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tah" svg:font-family="Utah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fo:font-size="8pt" style:font-size-asian="8pt" style:font-name-complex="Arial" style:font-size-complex="8pt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font-size="8pt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font-size="11pt" style:font-size-asian="11pt" style:font-name-complex="Arial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font-size="11pt" style:font-size-asian="11pt" style:font-name-complex="Ari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 fo:orphans="0" fo:widows="0" style:text-autospace="none"/>
      <style:text-properties fo:font-size="11pt" style:font-size-asian="11pt" style:font-name-complex="Arial" style:font-size-complex="11pt"/>
    </style:style>
    <style:style style:name="P8" style:family="paragraph" style:parent-style-name="Standard" style:list-style-name="WW8Num9">
      <style:paragraph-properties fo:line-height="150%" fo:text-align="justify" style:justify-single-word="false" fo:orphans="0" fo:widows="0" style:text-autospace="non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fo:orphans="0" fo:widows="0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11" style:family="paragraph" style:parent-style-name="Standard">
      <style:paragraph-properties fo:margin-left="7.987cm" fo:margin-right="0cm" fo:text-align="center" style:justify-single-word="false" fo:orphans="0" fo:widows="0" fo:text-indent="0.499cm" style:auto-text-indent="false" style:text-autospace="none"/>
    </style:style>
    <style:style style:name="P12" style:family="paragraph" style:parent-style-name="Text_20_body">
      <style:paragraph-properties fo:line-height="150%"/>
    </style:style>
    <style:style style:name="P13" style:family="paragraph" style:parent-style-name="Heading_20_4">
      <style:text-properties fo:font-size="13pt" style:font-size-asian="13pt"/>
    </style:style>
    <style:style style:name="P14" style:family="paragraph" style:parent-style-name="Heading_20_4" style:master-page-name="Standard">
      <style:paragraph-properties style:page-number="auto"/>
      <style:text-properties fo:font-size="13pt" style:font-size-asian="13pt"/>
    </style:style>
    <style:style style:name="P15" style:family="paragraph" style:parent-style-name="Heading_20_5">
      <style:text-properties fo:color="#ffffff" fo:background-color="#000000"/>
    </style:style>
    <style:style style:name="T1" style:family="text">
      <style:text-properties fo:color="#ffffff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name-complex="Arial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9pt" style:font-size-asian="9pt" style:font-name-complex="Arial" style:font-size-complex="9pt"/>
    </style:style>
    <style:style style:name="T9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4"/>
      <text:h text:style-name="P13" text:outline-level="4"/>
      <text:h text:style-name="P13" text:outline-level="4"/>
      <text:h text:style-name="P13" text:outline-level="4"/>
      <text:h text:style-name="P15" text:outline-level="5">FAC SIMILE DI DOMANDA DI PARTECIPAZIONE A PUBBLICA SELEZIONE</text:h>
      <text:p text:style-name="P1"/>
      <text:p text:style-name="P3"><text:span text:style-name="T3"><text:tab/><text:tab/><text:tab/><text:tab/><text:tab/><text:tab/>All'Amministrazione di</text:span></text:p>
      <text:p text:style-name="P3"><text:span text:style-name="T3"><text:tab/><text:tab/><text:tab/><text:tab/><text:tab/><text:tab/></text:span>AltaVita-Istituzioni Riunite di Assistenza-I.R.A.</text:p>
      <text:p text:style-name="P4"><text:tab/><text:tab/><text:tab/><text:tab/><text:tab/><text:tab/>Piazza Mazzini 14 </text:p>
      <text:p text:style-name="P4"><text:tab/><text:tab/><text:tab/><text:tab/><text:tab/><text:tab/>35137 P A D O V A</text:p>
      <text:p text:style-name="P2"/>
      <text:p text:style-name="P3"><text:span text:style-name="T3">Il sottoscritto, _____(</text:span><text:span text:style-name="T8">riportare cognome e nome completi</text:span><text:span text:style-name="T3">), nato il___ a ____prov. di_____</text:span></text:p>
      <text:p text:style-name="P1"/>
      <text:p text:style-name="P6">CHIEDE</text:p>
      <text:p text:style-name="P1"/>
      <text:p text:style-name="P3"><text:span text:style-name="T3">di essere ammesso alla selezione pubblica per la stipula di contratti a tempo determinato di “Medico” (cat. D/D3 CCNL Regioni/Autonomie locali),</text:span><text:span text:style-name="T6"> </text:span><text:span text:style-name="T3">indetto da codesta Amministrazione con determina n. 91 del <text:s/>01/03/2017. Allo scopo, sotto la propria responsabilità e </text:span><text:span text:style-name="T2">consapevole delle sanzioni penali previste dall’art. 76 T.U. 445/2000, nel caso di dichiarazione mendace, falsità negli atti, uso o esibizione di atti falsi, contenenti dati non più rispondenti a verità</text:span></text:p>
      <text:p text:style-name="P5">DICHIARA</text:p>
      <text:p text:style-name="P5"/>
      <text:p text:style-name="P7">a) di chiamarsi____(cognome e nome completi);</text:p>
      <text:p text:style-name="P7">b) di essere nato il__ a _ prov di__;</text:p>
      <text:p text:style-name="P7">c) di risiedere a____in via_____n.__ nr. tel____;</text:p>
      <text:p text:style-name="P7">d) di essere cittadino_____;</text:p>
      <text:p text:style-name="P10"><text:span text:style-name="T4">- se cittadino di Stato della UE, diverso dall’Italia, dichiarare, inoltre:</text:span></text:p>
      <text:list xml:id="list8725500035711479105" text:style-name="WW8Num9">
        <text:list-item>
          <text:p text:style-name="P8">di godere dei diritti civili e politici nello Stato di appartenenza o provenienza; </text:p>
        </text:list-item>
        <text:list-item>
          <text:p text:style-name="P8">di avere adeguata conoscenza della lingua italiana;</text:p>
        </text:list-item>
      </text:list>
      <text:p text:style-name="P10"><text:span text:style-name="T5">- se cittadino extracomunitario, dichiarare, inoltre, il titolo che dà diritto alla partecipazione, a’sensi della L. </text:span>06/08/2013 n. 97;</text:p>
      <text:p text:style-name="P10"><text:span text:style-name="T5">e) di essere in possesso di laurea in Medicina e chirurgia conseguita il___presso___;</text:span></text:p>
      <text:p text:style-name="P10"><text:span text:style-name="T5">f) di essere in possesso di specializzazione in Geriatria e gerontologia (</text:span><text:span text:style-name="T9">ovvero nella branca affine di____</text:span><text:span text:style-name="T5">) conseguita il___presso____;</text:span></text:p>
      <text:p text:style-name="P9">g) di essere in possesso di abilitazione all’esercizio della professione medica;</text:p>
      <text:p text:style-name="P9">h) di essere iscritto all’Albo dell’Ordine dei medici di_____nr. iscrizione____;</text:p>
      <text:p text:style-name="P12"><text:span text:style-name="T2">i) di essere idoneo dal punto di vista psico-fisico all’espletamento delle mansioni del posto da ricoprire, fatto salvo l’accertamento del Medico competente a’sensi del D. L.vo 81/2008 e successive modifiche;</text:span></text:p>
      <text:p text:style-name="P10"><text:span text:style-name="T3">l) di essere iscritto nelle liste elettorali del Comune di_____ (</text:span><text:span text:style-name="T8">ovvero specificare i motivi della non iscrizione o cancellazione dalle stesse; per i cittadini non italiani indicare il Comune o la sede dello Stato di appartenenza in cui esercitano il diritto di voto</text:span><text:span text:style-name="T3">);</text:span></text:p>
      <text:p text:style-name="P10"><text:span text:style-name="T3">m) di non aver subito condanne penali (</text:span><text:span text:style-name="T8">ovvero specificare le condanne subite precisando inoltre se fossero intervenuti amnistia indulto condono o perdono giudiziale</text:span><text:span text:style-name="T3">);</text:span></text:p>
      <text:p text:style-name="P12"><text:soft-page-break/><text:span text:style-name="T2">n) di non avere procedimenti penali in corso </text:span><text:span text:style-name="T3">(</text:span><text:span text:style-name="T8">ovvero specificare i procedimenti penali in corso</text:span><text:span text:style-name="T3">);</text:span></text:p>
      <text:p text:style-name="P12"><text:span text:style-name="T2">o) 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12"><text:span text:style-name="T2">p) di non essere stato licenziato da precedenti rapporti di lavoro presso pubbliche amministrazioni per giusta causa o giustificato motivo soggettivo;</text:span></text:p>
      <text:p text:style-name="P10"><text:span text:style-name="T2">q) </text:span><text:span text:style-name="T3">di essere nella posizione di___per quanto riguarda gli obblighi militari (</text:span><text:span text:style-name="T8">per i soli candidati di sesso maschile obbligati</text:span><text:span text:style-name="T3">);</text:span></text:p>
      <text:p text:style-name="P10"><text:span text:style-name="T4">r) di aver prestato i seguenti servizi presso Pubbliche Amministrazioni (</text:span><text:span text:style-name="T8">in mancanza di dichiarazione si intende l’assenza di servizi presso la P.A.</text:span><text:span text:style-name="T4">):</text:span></text:p>
      <text:p text:style-name="P10"><text:span text:style-name="T4">dal___al___ Ente___in qualità di____tipo rapporto (</text:span><text:span text:style-name="T8">tempo determinato/indeterminato,</text:span><text:span text:style-name="T4"> </text:span><text:span text:style-name="T8">pieno/parziale n. ore__</text:span><text:span text:style-name="T4">_) CCNL_______categoria___ cessando per___;</text:span></text:p>
      <text:p text:style-name="P10"><text:span text:style-name="T4">s) di avere il seguente titolo di preferenza o precedenza (</text:span><text:span text:style-name="T8">ad esclusione di quello dell’età</text:span><text:span text:style-name="T4">), a’sensi dell’art. 5 del D.P.R. 487/94_______(</text:span><text:span text:style-name="T8">se ricorre il caso</text:span><text:span text:style-name="T4">);</text:span></text:p>
      <text:p text:style-name="P10"><text:span text:style-name="T4">t) di essere portatore di handicap a’sensi della L. 104/92; di avere necessità, per sostenere gli esami dei seguenti ausili e tempi aggiuntivi a’sensi dell’art. 20 della legge richiamata_____ </text:span><text:span text:style-name="T8">(se ricorre il caso)</text:span><text:span text:style-name="T4">; </text:span></text:p>
      <text:p text:style-name="P10"><text:span text:style-name="T4">u) l'indirizzo presso il quale dovranno essere inviate le comunicazioni relative alla selezione è il seguente____;</text:span></text:p>
      <text:p text:style-name="P5"/>
      <text:p text:style-name="P5">ALLEGA INOLTRE</text:p>
      <text:p text:style-name="P5"/>
      <text:p text:style-name="P4">- fotocopia non autenticata di valido documento di identità;</text:p>
      <text:p text:style-name="P3"><text:span text:style-name="T4">- ricevuta del versamento di € 10,00 a titolo di rimborso spese concorso.</text:span></text:p>
      <text:p text:style-name="P4"/>
      <text:p text:style-name="P4">data_______________</text:p>
      <text:p text:style-name="P11"><text:span text:style-name="T3">firma___________________________________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tah" svg:font-family="Utah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language="none" fo:country="non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/>
      <style:text-properties fo:language="none" fo:country="non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 style:text-autospace="non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keep-with-next="always" style:text-autospace="none"/>
      <style:text-properties style:font-name="Utah" fo:font-style="italic" fo:font-weight="bold" style:font-style-asian="italic" style:font-weight-asian="bold" style:font-name-complex="Utah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1.752cm" fo:margin-right="0cm" fo:text-align="justify" style:justify-single-word="false" fo:orphans="0" fo:widows="0" fo:text-indent="-1.79cm" style:auto-text-indent="false" style:text-autospace="none"/>
    </style:style>
    <style:style style:name="Rientro_20_corpo_20_del_20_testo_20_2" style:display-name="Rientro corpo del testo 2" style:family="paragraph" style:parent-style-name="Standard">
      <style:paragraph-properties fo:margin="100%" fo:margin-left="0.501cm" fo:margin-right="0cm" fo:text-align="justify" style:justify-single-word="false" fo:orphans="0" fo:widows="0" fo:text-indent="-0.499cm" style:auto-text-indent="false" style:text-autospace="none">
        <style:tab-stops>
          <style:tab-stop style:position="0.501cm"/>
        </style:tab-stops>
      </style:paragraph-properties>
    </style:style>
    <style:style style:name="Corpo_20_del_20_testo_20_3" style:display-name="Corpo del testo 3" style:family="paragraph" style:parent-style-name="Standard">
      <style:paragraph-properties style:line-height-at-least="0.3cm" fo:text-align="justify" style:justify-single-word="false" fo:orphans="0" fo:widows="0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style:line-height-at-least="0.3cm" fo:text-align="justify" style:justify-single-word="false" fo:orphans="0" fo:widows="0" style:text-autospace="none">
        <style:tab-stops>
          <style:tab-stop style:position="8.752cm"/>
        </style:tab-stops>
      </style:paragraph-properties>
      <style:text-properties fo:font-weight="bold" style:font-weight-asian="bold" style:font-size-complex="11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style:font-size-asian="26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none" fo:country="none" style:font-size-asian="10pt" style:font-name-complex="Courier New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reformattato_20_HTML_20_Carattere" style:display-name="Preformattato HTML Carattere" style:family="text">
      <style:text-properties style:font-name="Courier New" style:font-name-complex="Courier New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4.0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I.R.A.</meta:initial-creator>
    <meta:creation-date>2017-03-08T08:20:00</meta:creation-date>
    <dc:creator>GiacominiF</dc:creator>
    <dc:date>2017-03-08T08:21:00</dc:date>
    <meta:print-date>2017-03-08T08:19:00</meta:print-date>
    <meta:editing-cycles>3</meta:editing-cycles>
    <meta:editing-duration>PT3M</meta:editing-duration>
    <meta:document-statistic meta:table-count="0" meta:image-count="0" meta:object-count="0" meta:page-count="2" meta:paragraph-count="39" meta:word-count="556" meta:character-count="3896"/>
    <meta:generator>OpenOffice/4.0.1$Win32 OpenOffice.org_project/401m5$Build-9714</meta:generator>
  </office:meta>
</office:document-meta>
</file>