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ffffff" fo:font-size="10pt" fo:font-style="italic" fo:font-weight="bold" fo:background-color="#000000"/>
    </style:style>
    <style:style style:name="P2" style:family="paragraph" style:parent-style-name="Text_20_body">
      <style:paragraph-properties style:line-height-at-least="0.3cm" fo:text-align="center" style:justify-single-word="false"/>
      <style:text-properties fo:color="#ffffff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font-size="10pt"/>
    </style:style>
    <style:style style:name="P5" style:family="paragraph" style:parent-style-name="Text_20_body">
      <style:paragraph-properties fo:text-align="justify" style:justify-single-word="false"/>
      <style:text-properties fo:font-size="10pt"/>
    </style:style>
    <style:style style:name="P6" style:family="paragraph" style:parent-style-name="Text_20_body">
      <style:paragraph-properties fo:text-align="center" style:justify-single-word="false"/>
      <style:text-properties fo:font-size="10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7.62cm" fo:margin-right="0cm" fo:text-align="justify" style:justify-single-word="false" fo:text-indent="1.27cm" style:auto-text-indent="false"/>
      <style:text-properties fo:font-size="10pt"/>
    </style:style>
    <style:style style:name="P9" style:family="paragraph" style:parent-style-name="Text_20_body">
      <style:paragraph-properties fo:margin-left="1.27cm" fo:margin-right="0cm" fo:text-indent="-0.635cm" style:auto-text-indent="false"/>
    </style:style>
    <style:style style:name="T1" style:family="text">
      <style:text-properties fo:font-size="10pt"/>
    </style:style>
    <style:style style:name="T2" style:family="text">
      <style:text-properties fo:font-variant="normal" fo:text-transform="none" fo:font-size="10pt"/>
    </style:style>
    <style:style style:name="T3" style:family="text">
      <style:text-properties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 SIMILE DOMANDA DI PARTECIPAZIONE CONCORSO </text:p>
      <text:p text:style-name="P2"> </text:p>
      <text:p text:style-name="P8">All’Amministrazione </text:p>
      <text:p text:style-name="P8">AltaVita-Istituzioni Riunite di Assistenza-I.R.A.</text:p>
      <text:p text:style-name="P8">Piazza Mazzini 14 </text:p>
      <text:p text:style-name="P8">35137 P A D O V A</text:p>
      <text:p text:style-name="P3"> </text:p>
      <text:p text:style-name="P5">Il sottoscritto, ______________________(riportare cognome e nome completi), nato il___________ a ________ prov. di__</text:p>
      <text:p text:style-name="P7"> </text:p>
      <text:p text:style-name="P6">CHIEDE</text:p>
      <text:p text:style-name="P7"> </text:p>
      <text:p text:style-name="P5">di essere ammesso al concorso pubblico, per la copertura di n. 1 posto di “Assistente sociale” (cat. D/D1 CCNL Regioni/Autonomie locali) bandito con determina n. 169 del 12/04/2018.</text:p>
      <text:p text:style-name="P3"> </text:p>
      <text:p text:style-name="P3"><text:span text:style-name="T1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7"> </text:p>
      <text:p text:style-name="P6">DICHIARA</text:p>
      <text:p text:style-name="P3"> </text:p>
      <text:p text:style-name="P5">a) di chiamarsi___________________________________________________________(cognome e nome completi);</text:p>
      <text:p text:style-name="P5">b) di essere nato il_____________a_____________________________prov. di____________________;</text:p>
      <text:p text:style-name="P5">c) di risiedere a___________________ prov. di___________in via__________________________n.__tel._______;</text:p>
      <text:p text:style-name="P5">d) di essere cittadino italiano;</text:p>
      <text:p text:style-name="P3">    <text:span text:style-name="T1">oppure  </text:span></text:p>
      <text:p text:style-name="P3">     <text:span text:style-name="T1">(se cittadino di altro Paese appartenente all’Unione Europea): di essere cittadino_____,</text:span> <text:span text:style-name="T1">di godere dei diritti civili e<text:line-break/>     politici nello Stato di appartenenza o provenienza e di avere adeguata conoscenza della lingua italiana;</text:span></text:p>
      <text:p text:style-name="Text_20_body">    <text:span text:style-name="T1">oppure, </text:span></text:p>
      <text:p text:style-name="Text_20_body">    <text:span text:style-name="T1">(se cittadino di Paese non appartenente all’Unione Europea) specificare una delle seguenti circostanze: </text:span></text:p>
      <text:p text:style-name="P9"><text:span text:style-name="T1">-</text:span><text:span text:style-name="T2">          </text:span><text:span text:style-name="T1">di essere cittadino________e titolare del diritto di soggiorno o del diritto di soggiorno permanente e di essere familiare, come da stato di famiglia, di cittadino di Paese dell’Unione Europea;</text:span></text:p>
      <text:p text:style-name="P9"><text:span text:style-name="T1">-</text:span><text:span text:style-name="T2">          </text:span><text:span text:style-name="T1">di essere cittadino________________ e titolare del permesso di soggiorno CE per soggiornanti di lungo periodo;</text:span></text:p>
      <text:p text:style-name="P9"><text:span text:style-name="T1">-</text:span><text:span text:style-name="T2">          </text:span><text:span text:style-name="T1">di essere cittadino_________________________________ e titolare dello status di rifugiato;</text:span></text:p>
      <text:p text:style-name="P9"><text:span text:style-name="T1">-</text:span><text:span text:style-name="T2">          </text:span><text:span text:style-name="T1">di essere cittadino_______________________ e titolare dello status di protezione sussidiaria;</text:span></text:p>
      <text:p text:style-name="P3">    <text:span text:style-name="T1">ed inoltre di avere adeguata conoscenza della lingua italiana;</text:span></text:p>
      <text:p text:style-name="P5">e) di essere in possesso del seguente titolo di studio:____________________________conseguito il____________presso_________________________;</text:p>
      <text:p text:style-name="P5">f) di essere iscritto all’Albo dell’Ordine degli Assistenti Sociali di__________________ con iscrizione nr.___;</text:p>
      <text:p text:style-name="P3"><text:span text:style-name="T1">g) di essere in possesso della seguente esperienza di lavoro di almeno in qualità di Assistente sociale, per almeno diciotto mesi rapportati al lavoro a tempo pieno (n.  36 ore medie settimanali),:______________</text:span>, (<text:span text:style-name="T3">indicare con precisione i</text:span>l <text:span text:style-name="T3">datore di lavoro o il committente, l’esatto periodo di lavoro, l’inquadramento contrattuale, se l’attività è stata svolta a tempo pieno o parziale, in regime di lavoro dipendente o autonomo, le mansioni svolte ed ogni altro elemento utile a qualificare esattamente </text:span><text:soft-page-break/><text:span text:style-name="T3">l’esperienza lavorativa);</text:span></text:p>
      <text:p text:style-name="P3"><text:span text:style-name="T1">h) di essere iscritto nelle liste elettorali politiche del Comune di______________ (</text:span><text:span text:style-name="T3">ovvero specificare i motivi della non iscrizione o cancellazione dalle stesse; per i cittadini stranieri indicare il Comune o la sede dello Stato di appartenenza in cui esercitano il diritto di voto</text:span><text:span text:style-name="T1">);</text:span></text:p>
      <text:p text:style-name="P3"><text:span text:style-name="T1">i) di non aver subito condanne penali (</text:span><text:span text:style-name="T3">ovvero specificare le condanne subite precisando inoltre se fossero intervenuti amnistia indulto condono o perdono giudiziale</text:span><text:span text:style-name="T1">);</text:span></text:p>
      <text:p text:style-name="Text_20_body"><text:span text:style-name="T1">l) di non avere procedimenti penali in corso (</text:span><text:span text:style-name="T3">ovvero specificare i procedimenti penali in corso</text:span><text:span text:style-name="T1">);</text:span></text:p>
      <text:p text:style-name="P4">m) di non essere stato destituito o dispensato dall’impiego presso una pubblica amministrazione e di non essere stato dichiarato decaduto per aver conseguito l’impiego mediante produzione di documenti falsi o viziati da invalidità insanabile;</text:p>
      <text:p text:style-name="P4">n) di non essere stato licenziato da precedenti rapporti di lavoro presso pubbliche amministrazioni per giusta causa o giustificato motivo soggettivo;</text:p>
      <text:p text:style-name="P4">o) di essere incondizionatamente idoneo dal punto di vista psico-fisico all’espletamento delle mansioni del posto da ricoprire, fatto salvo l’accertamento del Medico competente a’sensi del D. L.vo 81/2008 e successive modifiche;</text:p>
      <text:p text:style-name="P3"><text:span text:style-name="T1">p) di essere nella posizione di____________per quanto riguarda gli obblighi militari (</text:span><text:span text:style-name="T3">per i soli candidati di sesso maschile obbligati</text:span><text:span text:style-name="T1">);</text:span></text:p>
      <text:p text:style-name="P3"><text:span text:style-name="T1">q) di aver prestato i seguenti servizi presso Pubbliche Amministrazioni (</text:span><text:span text:style-name="T3">in mancanza di dichiarazione si intende l’assenza di servizi presso P.A.</text:span><text:span text:style-name="T1">): dal_________al_________ Ente___in qualità di_________tipo rapporto (</text:span><text:span text:style-name="T3">pieno/parziale n. ore__</text:span><text:span text:style-name="T1">_) categoria___ cessando per___;</text:span></text:p>
      <text:p text:style-name="P5">r) di avere/di non avere titolo di preferenza o precedenza (ad esclusione di quello dell’età), a’sensi dell’art. 5 del D.P.R. 487/94_____(riportare la casistica corretta ed il titolo della eventuale preferenza o precedenza);</text:p>
      <text:p text:style-name="P3"><text:span text:style-name="T1">s) di essere portatore di handicap a’sensi della L. 104/92; di avere necessità, per sostenere gli esami, dei seguenti ausili e tempi aggiuntivi a’sensi dell’art. 20 della legge richiamata_____ (</text:span><text:span text:style-name="T3">se ricorre il caso</text:span><text:span text:style-name="T1">);</text:span></text:p>
      <text:p text:style-name="P3"><text:span text:style-name="T1">t) l'indirizzo presso il quale dovranno essere inviate le eventuali comunicazioni relative al concorso è il seguente____nr. tel____(</text:span><text:span text:style-name="T3">se diverso dalla residenza</text:span><text:span text:style-name="T1">);</text:span></text:p>
      <text:p text:style-name="Text_20_body"><text:span text:style-name="T1">u) di essere in possesso dei seguenti titoli previsti dal Bando sotto la voce “documentazione facoltativa”________ (</text:span><text:span text:style-name="T3">se ricorre il caso</text:span><text:span text:style-name="T1">);</text:span></text:p>
      <text:p text:style-name="P6">ED ALLEGA</text:p>
      <text:p text:style-name="P7"> </text:p>
      <text:p text:style-name="P5">- ricevuta del versamento di € 15,00 a titolo di rimborso spese concorso;</text:p>
      <text:p text:style-name="P5">- fotocopia non autenticata di valido documento di identità;</text:p>
      <text:p text:style-name="P3"><text:span text:style-name="T1">- i seguenti titoli previsti dal Bando sotto la voce “documentazione facoltativa”______ (</text:span><text:span text:style-name="T3">se ricorre il caso con le modalità ivi <text:line-break/>   indicate</text:span><text:span text:style-name="T1">).</text:span></text:p>
      <text:p text:style-name="P3"> </text:p>
      <text:p text:style-name="P4">data_________                                                                                firma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9T08:42:40.90</meta:creation-date>
    <meta:document-statistic meta:table-count="0" meta:image-count="0" meta:object-count="0" meta:page-count="2" meta:paragraph-count="52" meta:word-count="721" meta:character-count="5513"/>
    <dc:date>2018-04-19T08:43:21.52</dc:date>
    <meta:editing-duration>PT41S</meta:editing-duration>
    <meta:editing-cycles>1</meta:editing-cycles>
    <meta:generator>OpenOffice/4.1.2$Win32 OpenOffice.org_project/412m3$Build-9782</meta:generator>
  </office:meta>
</office:document-meta>
</file>