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paragraph-properties fo:text-align="center" style:justify-single-word="false"/>
      <style:text-properties fo:font-size="11pt"/>
    </style:style>
    <style:style style:name="P5" style:family="paragraph" style:parent-style-name="Text_20_body">
      <style:paragraph-properties fo:text-align="justify" style:justify-single-word="false"/>
      <style:text-properties fo:font-size="11pt"/>
    </style:style>
    <style:style style:name="P6" style:family="paragraph" style:parent-style-name="Text_20_body">
      <style:paragraph-properties fo:margin-left="1.27cm" fo:margin-right="0cm" fo:text-indent="-0.635cm" style:auto-text-indent="false"/>
    </style:style>
    <style:style style:name="P7" style:family="paragraph" style:parent-style-name="Text_20_body">
      <style:paragraph-properties fo:margin-left="11.24cm" fo:margin-right="0cm" fo:text-indent="1.249cm" style:auto-text-indent="false"/>
      <style:text-properties fo:font-size="11pt"/>
    </style:style>
    <style:style style:name="P8" style:family="paragraph" style:parent-style-name="Heading_20_5">
      <style:text-properties fo:color="#ffffff" fo:background-color="#000000"/>
    </style:style>
    <style:style style:name="T1" style:family="text">
      <style:text-properties fo:font-size="11pt"/>
    </style:style>
    <style:style style:name="T2" style:family="text">
      <style:text-properties fo:font-size="9pt"/>
    </style:style>
    <style:style style:name="T3" style:family="text">
      <style:text-properties fo:font-size="10pt"/>
    </style:style>
    <style:style style:name="T4" style:family="text">
      <style:text-properties fo:font-variant="normal" fo:text-transform="none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5">FAC SIMILE DI DOMANDA DI PARTECIPAZIONE A PUBBLICA SELEZIONE</text:h>
      <text:p text:style-name="P1"> </text:p>
      <text:p text:style-name="P2">                                                                       <text:span text:style-name="T1">All'Amministrazione di</text:span></text:p>
      <text:p text:style-name="P2">                                                                       AltaVita-Istituzioni Riunite di Assistenza-I.R.A.</text:p>
      <text:p text:style-name="P2">                                                                       <text:span text:style-name="T1">Piazza Mazzini 14 </text:span></text:p>
      <text:p text:style-name="P2">                                                                       <text:span text:style-name="T1">35137 P A D O V A</text:span></text:p>
      <text:p text:style-name="P2"> </text:p>
      <text:p text:style-name="P2"><text:span text:style-name="T1">Il sottoscritto, _________________(</text:span><text:span text:style-name="T2">riportare cognome e nome completi</text:span><text:span text:style-name="T1">), nato il________ a ____prov. di_____</text:span></text:p>
      <text:p text:style-name="P1"> </text:p>
      <text:p text:style-name="P4">CHIEDE</text:p>
      <text:p text:style-name="P1"> </text:p>
      <text:p text:style-name="P5">di essere ammesso alla selezione pubblica per la stipula di contratti a tempo determinato di “Funzionario tecnico” (cat. D/D3 CCNL Regioni/Autonomie locali), indetto da codesta Amministrazione con determina n. 179 del 20/04/2018. </text:p>
      <text:p text:style-name="P2"><text:span text:style-name="T1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4">DICHIARA</text:p>
      <text:p text:style-name="P1"> </text:p>
      <text:p text:style-name="P2"><text:span text:style-name="T1">a) di chiamarsi__­­­­­­­­­­­____________________________________________ (</text:span><text:span text:style-name="T3">cognome e nome completi</text:span><text:span text:style-name="T1">);</text:span></text:p>
      <text:p text:style-name="P5">b) di essere nato il__________________ a _________________________________ prov di____;</text:p>
      <text:p text:style-name="P5">c) di risiedere a_________________________in via_______________________n.__ nr. tel____;</text:p>
      <text:p text:style-name="P5">d) di essere cittadino italiano;</text:p>
      <text:p text:style-name="P2">    <text:span text:style-name="T1">oppure  </text:span></text:p>
      <text:p text:style-name="P2">     <text:span text:style-name="T3">(se cittadino di altro Paese appartenente all’Unione Europea): </text:span><text:span text:style-name="T1">di essere cittadino___,</text:span> <text:span text:style-name="T1">di godere dei diritti civili e<text:line-break/>     politici nello Stato di appartenenza o provenienza e di avere adeguata conoscenza della lingua italiana;</text:span></text:p>
      <text:p text:style-name="Text_20_body">    <text:span text:style-name="T1">oppure, </text:span></text:p>
      <text:p text:style-name="Text_20_body">    <text:span text:style-name="T3">(se cittadino di Paese non appartenente all’Unione Europea) </text:span><text:span text:style-name="T1">specificare una delle seguenti circostanze: </text:span></text:p>
      <text:p text:style-name="P6"><text:span text:style-name="T1">-</text:span><text:span text:style-name="T4">          </text:span><text:span text:style-name="T1">di essere cittadino________e titolare del diritto di soggiorno o del diritto di soggiorno permanente e di essere familiare, come da stato di famiglia, di cittadino di Paese dell’Unione Europea;</text:span></text:p>
      <text:p text:style-name="P6"><text:span text:style-name="T1">-</text:span><text:span text:style-name="T4">          </text:span><text:span text:style-name="T1">di essere cittadino________ e titolare del permesso di soggiorno CE per soggiornanti di lungo periodo;</text:span></text:p>
      <text:p text:style-name="P6"><text:span text:style-name="T1">-</text:span><text:span text:style-name="T4">          </text:span><text:span text:style-name="T1">di essere cittadino______________________ e titolare dello status di rifugiato;</text:span></text:p>
      <text:p text:style-name="P6"><text:span text:style-name="T1">-</text:span><text:span text:style-name="T4">          </text:span><text:span text:style-name="T1">di essere cittadino____________________ e titolare dello status di protezione sussidiaria;</text:span></text:p>
      <text:p text:style-name="P2">    <text:span text:style-name="T1">ed inoltre di avere adeguata conoscenza della lingua italiana;</text:span></text:p>
      <text:p text:style-name="P5">e) di essere in possesso di laurea in _______________ conseguita il____________presso________;</text:p>
      <text:p text:style-name="P5">f) di essere in possesso della seguente esperienza di lavoro, con funzioni direttive in Area tecnica, per almeno tre anni, rapportati all'orario a tempo pieno (36 ore settimanali):______________________;</text:p>
      <text:p text:style-name="P2"><text:span text:style-name="T1">(</text:span><text:span text:style-name="T2">indicare datore di lavoro o committente, durata servizio, orario di lavoro, inquadramento contrattuale, descrivere esattamente le mansioni svolte e le responsabilità; in caso di attività libero professionale: ogni elemento utile per qualificare compiutamente </text:span><text:soft-page-break/><text:span text:style-name="T2">l’attività svolta ad es. data apertura partita IVA, livello di responsabilità, valore ed elenco dei lavori, degli incarichi ricoperti ecc.</text:span><text:span text:style-name="T1">);</text:span></text:p>
      <text:p text:style-name="P5">g) di essere in possesso di abilitazione all’esercizio della professione di___conseguita il___presso____;</text:p>
      <text:p text:style-name="P5">h) di essere iscritto all’Albo dell’Ordine degli __________________ di____nr. iscrizione____;</text:p>
      <text:p text:style-name="P3">i) di essere idoneo dal punto di vista psico-fisico all’espletamento delle mansioni del posto da ricoprire, fatto salvo l’accertamento del Medico competente a’sensi del D. L.vo 81/2008 e successive modifiche;</text:p>
      <text:p text:style-name="P2"><text:span text:style-name="T1">l) di essere iscritto nelle liste elettorali del Comune di______________ (</text:span><text:span text:style-name="T2">ovvero specificare i motivi della non iscrizione o cancellazione dalle stesse; per i cittadini non italiani indicare il Comune o la sede dello Stato di appartenenza in cui esercitano il diritto di voto</text:span><text:span text:style-name="T1">);</text:span></text:p>
      <text:p text:style-name="P2"><text:span text:style-name="T1">m) di non aver subito condanne penali (</text:span><text:span text:style-name="T2">ovvero specificare le condanne subite precisando inoltre se fossero intervenuti amnistia indulto condono o perdono giudiziale</text:span><text:span text:style-name="T1">);</text:span></text:p>
      <text:p text:style-name="Text_20_body"><text:span text:style-name="T1">n) di non avere procedimenti penali in corso (</text:span><text:span text:style-name="T2">ovvero specificare i procedimenti penali in corso</text:span><text:span text:style-name="T1">);</text:span></text:p>
      <text:p text:style-name="P3">o) di non essere stato destituito o dispensato dall’impiego presso una pubblica amministrazione e di non essere stato dichiarato decaduto per aver conseguito l’impiego mediante produzione di documenti falsi o viziati da invalidità insanabile;</text:p>
      <text:p text:style-name="P3">p) di essere/non essere stato licenziato da precedenti rapporti di lavoro presso pubbliche amministrazioni per giusta causa o giustificato motivo soggettivo;</text:p>
      <text:p text:style-name="P2"><text:span text:style-name="T1">q) di essere nella posizione di___per quanto riguarda gli obblighi militari (</text:span><text:span text:style-name="T2">per i soli candidati di sesso maschile obbligati</text:span><text:span text:style-name="T1">);</text:span></text:p>
      <text:p text:style-name="P2"><text:span text:style-name="T1">r) di aver prestato i seguenti servizi presso Pubbliche Amministrazioni (</text:span><text:span text:style-name="T2">in mancanza di dichiarazione si intende l’assenza di servizi presso la P.A.</text:span><text:span text:style-name="T1">):</text:span></text:p>
      <text:p text:style-name="P2"><text:span text:style-name="T1">dal___al___ Ente___in qualità di____tipo rapporto (</text:span><text:span text:style-name="T2">tempo determinato/indeterminato,</text:span> <text:span text:style-name="T2">pieno/parziale n. ore__</text:span><text:span text:style-name="T1">_) CCNL_______categoria___ cessando per___;</text:span></text:p>
      <text:p text:style-name="P2"><text:span text:style-name="T1">s) di avere il seguente titolo di preferenza o precedenza (</text:span><text:span text:style-name="T2">ad esclusione di quello dell’età</text:span><text:span text:style-name="T1">), a’sensi dell’art. 5 del D.P.R. 487/94_______(</text:span><text:span text:style-name="T2">se ricorre il caso</text:span><text:span text:style-name="T1">);</text:span></text:p>
      <text:p text:style-name="P2"><text:span text:style-name="T1">t) di essere portatore di handicap a’sensi della L. 104/92; di avere necessità, per sostenere gli esami dei seguenti ausili e tempi aggiuntivi a’sensi dell’art. 20 della legge richiamata_____ </text:span><text:span text:style-name="T2">(se ricorre il caso)</text:span><text:span text:style-name="T1">; </text:span></text:p>
      <text:p text:style-name="P5">u) l'indirizzo presso il quale dovranno essere inviate le comunicazioni relative alla selezione è il seguente____;</text:p>
      <text:p text:style-name="P1"> </text:p>
      <text:p text:style-name="P4">ALLEGA INOLTRE</text:p>
      <text:p text:style-name="P1"> </text:p>
      <text:p text:style-name="P5">- fotocopia non autenticata di valido documento di identità;</text:p>
      <text:p text:style-name="P5">- ricevuta del versamento di € 10,00 a titolo di rimborso spese concorso;</text:p>
      <text:p text:style-name="P2"><text:span text:style-name="T1">- i seguenti</text:span> <text:span text:style-name="T1">titoli _____ (</text:span><text:span text:style-name="T3">se ricorre il caso</text:span><text:span text:style-name="T1">).</text:span></text:p>
      <text:p text:style-name="P2"> </text:p>
      <text:p text:style-name="P2"> </text:p>
      <text:p text:style-name="P2"> </text:p>
      <text:p text:style-name="P5">data_______________</text:p>
      <text:p text:style-name="P7">firma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4T10:02:26.78</meta:creation-date>
    <dc:date>2018-04-24T10:03:00.01</dc:date>
    <meta:editing-duration>PT34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2" meta:paragraph-count="56" meta:word-count="701" meta:character-count="5489"/>
  </office:meta>
</office:document-meta>
</file>