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ffff" fo:font-size="11pt" fo:font-style="italic" fo:font-weight="bold" fo:background-color="#000000"/>
    </style:style>
    <style:style style:name="P2" style:family="paragraph" style:parent-style-name="Text_20_body">
      <style:paragraph-properties fo:text-align="center" style:justify-single-word="false"/>
      <style:text-properties fo:color="#fffff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text-align="justify" style:justify-single-word="false"/>
      <style:text-properties fo:font-size="11pt"/>
    </style:style>
    <style:style style:name="P7" style:family="paragraph" style:parent-style-name="Text_20_body">
      <style:paragraph-properties fo:margin-left="7.943cm" fo:margin-right="0cm" fo:text-align="justify" style:justify-single-word="false" fo:text-indent="1.27cm" style:auto-text-indent="false"/>
      <style:text-properties fo:font-size="11pt"/>
    </style:style>
    <style:style style:name="P8" style:family="paragraph" style:parent-style-name="Text_20_body">
      <style:paragraph-properties fo:margin-left="7.943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9.213cm" fo:margin-right="0cm" fo:text-align="justify" style:justify-single-word="false" fo:text-indent="0cm" style:auto-text-indent="false"/>
      <style:text-properties fo:font-size="11pt"/>
    </style:style>
    <style:style style:name="T1" style:family="text">
      <style:text-properties fo:font-size="11pt"/>
    </style:style>
    <style:style style:name="T2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DOMANDA DI PARTECIPAZIONE CONCORSO DIRIGENTE AMMINISTRATIVO</text:p>
      <text:p text:style-name="P2"> </text:p>
      <text:p text:style-name="P7">All’Amministrazione di </text:p>
      <text:p text:style-name="P9">AltaVita-Istituzioni Riunite di Assistenza-IRA </text:p>
      <text:p text:style-name="P7">Piazza Mazzini 14 </text:p>
      <text:p text:style-name="P7">35137 Padova</text:p>
      <text:p text:style-name="P8"> </text:p>
      <text:p text:style-name="P3"> </text:p>
      <text:p text:style-name="P3"><text:span text:style-name="T1">Il sottoscritto, _____________________________(</text:span><text:span text:style-name="T2">riportare cognome e nome completi</text:span><text:span text:style-name="T1">), nato il__________________ a _ prov. di__</text:span></text:p>
      <text:p text:style-name="P4"> </text:p>
      <text:p text:style-name="P5">CHIEDE</text:p>
      <text:p text:style-name="P4"> </text:p>
      <text:p text:style-name="P6">di essere ammesso alla selezione pubblica, per la stipula di un contratto a tempo pieno e determinato di “Dirigente amministrativo” (qualifica dirigenziale Area II CCNL Regioni/Autonomie locali) di cui alla delibera del Consiglio di Amministrazione di AltaVita-IRA  n. 17 del  12/04/2018.</text:p>
      <text:p text:style-name="P3"> </text:p>
      <text:p text:style-name="P3"><text:span text:style-name="T1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4"> </text:p>
      <text:p text:style-name="P5">DICHIARA</text:p>
      <text:p text:style-name="P3"> </text:p>
      <text:p text:style-name="P3"><text:span text:style-name="T1">a) di chiamarsi__________________________________________________(</text:span><text:span text:style-name="T2">cognome e nome completi</text:span><text:span text:style-name="T1">);</text:span></text:p>
      <text:p text:style-name="P6">b) di essere nato il_________________a_____________________prov. di__;</text:p>
      <text:p text:style-name="P6">c) di risiedere a_______________________________ prov. di_______________in via________________n.__tel.___;</text:p>
      <text:p text:style-name="P6">d) di essere cittadino italiano;</text:p>
      <text:p text:style-name="P6">e) di essere in possesso del seguente titolo di studio:____________conseguito il______presso____;</text:p>
      <text:p text:style-name="P6">f) di essere in possesso della seguente esperienza lavorativa come previsto nella sezione “Requisiti” del Bando:____;</text:p>
      <text:p text:style-name="P3"><text:span text:style-name="T1">g) di essere iscritto nelle liste elettorali politiche del Comune di____ (</text:span><text:span text:style-name="T2">ovvero specificare i motivi della non iscrizione o cancellazione dalle stesse</text:span><text:span text:style-name="T1">);</text:span></text:p>
      <text:p text:style-name="P3"><text:span text:style-name="T1">h) 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P3"><text:span text:style-name="T1">i) di non avere procedimenti penali in corso (</text:span><text:span text:style-name="T2">ovvero specificare i procedimenti penali in corso</text:span><text:span text:style-name="T1">);</text:span></text:p>
      <text:p text:style-name="P6">l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6">m) di non trovarsi in alcuna situazione di inconferibilità e/o incompatibilità ai sensi del D. Lgs. 39/2013;</text:p>
      <text:p text:style-name="P6">n) di non essere stato licenziato da precedenti rapporti di lavoro presso pubbliche amministrazioni per giusta causa o giustificato motivo soggettivo;</text:p>
      <text:p text:style-name="P6"><text:soft-page-break/>o) di essere incondizionatamente idoneo dal punto di vista psico-fisico all’espletamento delle mansioni del posto da ricoprire, fatto salvo l’accertamento del Medico competente di AltaVita-IRA, a’sensi del D. L.vo 81/2008 e successive modifiche;</text:p>
      <text:p text:style-name="P3"><text:span text:style-name="T1">p) di essere nella posizione di___per quanto riguarda gli obblighi militari (</text:span><text:span text:style-name="T2">per i soli candidati obbligati</text:span><text:span text:style-name="T1">);</text:span></text:p>
      <text:p text:style-name="P3"><text:span text:style-name="T1">q) di aver prestato i seguenti servizi presso Pubbliche Amministrazioni (</text:span><text:span text:style-name="T2">in mancanza di dichiarazione si intende l’assenza di servizi presso P.A.</text:span><text:span text:style-name="T1">): dal___al___ Ente___in qualità di____tipo rapporto (pieno/parziale n. ore___) categoria___ cessando per___;</text:span></text:p>
      <text:p text:style-name="P3"><text:span text:style-name="T1">r) di avere il seguente titolo di preferenza o precedenza (</text:span><text:span text:style-name="T2">ad esclusione di quello dell’età</text:span><text:span text:style-name="T1">), a’sensi dell’art. 5 del D.P.R. 487/94_______(</text:span><text:span text:style-name="T2">se ricorre il caso</text:span><text:span text:style-name="T1">);</text:span></text:p>
      <text:p text:style-name="P3"><text:span text:style-name="T1">s) di essere portatore di handicap a’sensi della L. 104/92; di avere necessità, per sostenere gli esami, dei seguenti ausili e tempi aggiuntivi a’sensi dell’art. 20 della legge richiamata_____ (</text:span><text:span text:style-name="T2">se ricorre il caso</text:span><text:span text:style-name="T1">);</text:span></text:p>
      <text:p text:style-name="P3"><text:span text:style-name="T1">t) l'indirizzo presso il quale dovranno essere inviate le eventuali comunicazioni relative al concorso è il seguente____nr. tel____(</text:span><text:span text:style-name="T2">se diverso dalla residenza</text:span><text:span text:style-name="T1">);</text:span></text:p>
      <text:p text:style-name="P3"> </text:p>
      <text:p text:style-name="P5">ED ALLEGA</text:p>
      <text:p text:style-name="P3"> </text:p>
      <text:p text:style-name="P6">- ricevuta del versamento, con le modalità previste nella  sezione “Domande di   partecipazione” del Bando, <text:line-break/>  di € 10,00 a titolo di contributo spese selezione;</text:p>
      <text:p text:style-name="P3"><text:span text:style-name="T1">- </text:span>curriculum formativo e professionale redatto ai sensi del D.P.R. 28/12/2000 n. 445;</text:p>
      <text:p text:style-name="P6">- la seguente documentazione (se ricorre il caso);</text:p>
      <text:p text:style-name="P6">- fotocopia non autenticata di valido documento di identità;</text:p>
      <text:p text:style-name="P3"> </text:p>
      <text:p text:style-name="P3"> </text:p>
      <text:p text:style-name="P6">data___                                                                      firma________</text:p>
      <text:p text:style-name="P3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7T12:08:02.89</meta:creation-date>
    <meta:document-statistic meta:table-count="0" meta:image-count="0" meta:object-count="0" meta:page-count="2" meta:paragraph-count="48" meta:word-count="512" meta:character-count="3882"/>
    <dc:date>2018-04-27T12:09:48.80</dc:date>
    <meta:editing-duration>PT1M46S</meta:editing-duration>
    <meta:editing-cycles>1</meta:editing-cycles>
    <meta:generator>OpenOffice/4.1.2$Win32 OpenOffice.org_project/412m3$Build-9782</meta:generator>
  </office:meta>
</office:document-meta>
</file>